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777in" fo:margin-left="0.5833in" fo:text-indent="-0.5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77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S1" style:family="paragraph">
      <style:paragraph-properties fo:line-height="0.2777in"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" style:parent-style-name="清單段落" style:list-style-name="LS1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0.5444in" fo:text-indent="-0.54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777in" fo:margin-left="0.5541in" fo:text-indent="-0.554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777in" fo:margin-left="0.5541in" fo:text-indent="-0.554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4in solid #000000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主旨：本系</text:span><text:span text:style-name="T3">○○○</text:span><text:span text:style-name="T4">教授承接校外單位委辦之「ＸＸＸ」計畫結餘款辦理流用，請 核示。</text:span></text:p>
      <text:p text:style-name="P5"/>
      <text:p text:style-name="P6"><text:span text:style-name="T7">說明：</text:span></text:p>
      <text:list text:style-name="LS1">
        <text:list-item text:start-value="1">
          <text:p text:style-name="P8"><text:span text:style-name="T9">本系</text:span><text:span text:style-name="T10">○○○</text:span><text:span text:style-name="T11">教授承接校外單位委辦之「ＸＸＸ」計畫(計畫編號)已執行完畢，結餘款＿＿＿元，請流用至○○系年度預算，經費項目：業務費-○○系計畫結餘款(</text:span><text:span text:style-name="T12">○○○</text:span><text:span text:style-name="T13">)或業務費-○○系ＸＸＸ計畫結餘款(</text:span><text:span text:style-name="T14">○○○</text:span><text:span text:style-name="T15">)。</text:span><text:span text:style-name="T16"><text:line-break/></text:span><text:span text:style-name="T17">［經費項目名稱請擇一敘明，其差異請參考處理方式說明］</text:span></text:p>
        </text:list-item>
        <text:list-item>
          <text:p text:style-name="P18">結餘款將用於_______。［例：教學及研究耗材與雜支、助理薪資、系務發展等相關費用］</text:p>
        </text:list-item>
      </text:list>
      <text:p text:style-name="P19"/>
      <text:p text:style-name="P20"/>
      <text:p text:style-name="P21"/>
      <text:p text:style-name="P22"><text:span text:style-name="T23"><draw:frame draw:z-index="251658240" draw:id="id0" draw:style-name="a0" draw:name="文字方塊 924896994" text:anchor-type="paragraph" svg:x="0in" svg:y="0.13189in" svg:width="2.43611in" svg:height="0.59306in" style:rel-width="scale" style:rel-height="scale"><draw:text-box><text:p text:style-name="P24"><text:span text:style-name="T25">結餘款專款後續使用說明</text:span></text:p></draw:text-box><svg:title/><svg:desc/></draw:frame></text:span></text:p>
      <text:p text:style-name="P26"/>
      <text:p text:style-name="P27"/>
      <text:p text:style-name="P28"><text:span text:style-name="T29">(一)、若計畫主持人承接產學合作計畫衍生之結餘款每年1案以上，結餘款可採用「業務費-○○系計畫結餘款(</text:span><text:span text:style-name="T30">○○○</text:span><text:span text:style-name="T31">)」作為經費項目名稱，將多項計畫之結餘款統一在同一經費項目，以利計畫主持人及學系控管。用途依上述說明二辦理請款使用。</text:span></text:p>
      <text:p text:style-name="P32"><text:span text:style-name="T33">(二)、若計畫主持人欲以電子領據</text:span><text:span text:style-name="T34">一次</text:span><text:span text:style-name="T35">請領單一計畫之剩餘結餘款，</text:span><text:span text:style-name="T36">請注意</text:span><text:span text:style-name="T37">，此方式「所得類別」</text:span><text:span text:style-name="T38">需</text:span><text:span text:style-name="T39">依稅法規定認列「其他所得」，建議採用「業務費-○○系ＸＸＸ計畫結餘款(丁小寧)」。</text:span></text:p>
      <text:p text:style-name="P40"><text:span text:style-name="T41">(三)、為避免結餘款累積過久增加經費管控作業，建議於當學年度將結餘款請款完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LS1" style:display-name="LS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林靜苡</meta:initial-creator>
    <dc:creator>黃瓊慧</dc:creator>
    <meta:creation-date>2024-12-13T07:50:00Z</meta:creation-date>
    <dc:date>2024-12-13T07:50:00Z</dc:date>
    <meta:print-date>2023-04-27T03:1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9" meta:character-count="462" meta:row-count="3" meta:non-whitespace-character-count="394"/>
  </office:meta>
</office:document-meta>
</file>