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115%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margin-top="0.166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7611in"/>
    </style:style>
    <style:style style:name="Table17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break-before="page"/>
    </style:style>
    <style:style style:name="P36" style:parent-style-name="內文" style:family="paragraph">
      <style:paragraph-properties fo:margin-top="0.1666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olumn41" style:family="table-column">
      <style:table-column-properties style:column-width="5.7611in"/>
    </style:style>
    <style:style style:name="Table40" style:family="table">
      <style:table-properties style:width="5.7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break-before="page"/>
    </style:style>
    <style:style style:name="P61" style:parent-style-name="內文" style:family="paragraph">
      <style:paragraph-properties fo:margin-top="0.1666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清單段落" style:family="paragraph">
      <style:paragraph-properties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5.7645in"/>
    </style:style>
    <style:style style:name="Table65" style:family="table">
      <style:table-properties style:width="5.7645in" fo:margin-left="-0.003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666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7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style:font-name-complex="Arial" fo:color="#000000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80" style:parent-style-name="清單段落" style:family="paragraph">
      <style:paragraph-properties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5.7611in"/>
    </style:style>
    <style:style style:name="Table82" style:family="table">
      <style:table-properties style:width="5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8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style:font-name-complex="Arial" fo:color="#000000"/>
    </style:style>
    <style:style style:name="P92" style:parent-style-name="內文" style:family="paragraph">
      <style:text-properties style:font-name="標楷體" style:font-name-asian="標楷體" style:font-name-complex="Arial" fo:color="#000000"/>
    </style:style>
    <style:style style:name="P93" style:parent-style-name="內文" style:family="paragraph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C00000" fo:font-size="16pt" style:font-size-asian="16pt" style:font-size-complex="16pt"/>
    </style:style>
    <style:style style:name="P95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文範本－契約書用印</text:span></text:p>
      <text:p text:style-name="內文"><text:span text:style-name="T3">※注意事項:</text:span></text:p>
      <text:p text:style-name="P4"><text:span text:style-name="T5">1.</text:span><text:span text:style-name="T6"><text:s/></text:span><text:span text:style-name="T7">契約書正本請送至研發處留存。</text:span></text:p>
      <text:p text:style-name="P8"><text:span text:style-name="T9">2. 請依實際需求增修說明內容。</text:span></text:p>
      <text:p text:style-name="P10"><text:span text:style-name="T11">3.</text:span><text:span text:style-name="T12"><text:s/></text:span><text:span text:style-name="T13">計畫期間與經費如有變更，除上簽也要行文對方，請對方蓋章，以避免爭議。</text:span></text:p>
      <text:p text:style-name="P14"><text:span text:style-name="T15">發函合作單位函稿</text:span><text:span text:style-name="T16">範本一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主旨：檢送○○○(合作單位)委辦本校○○○學系○○○教授執行之「○○○○○○○○○計畫」契約書○式○份，請查收。</text:span></text:p>
            <text:p text:style-name="P23"><text:span text:style-name="T24">說明：</text:span></text:p>
            <text:p text:style-name="P25"><text:span text:style-name="T26">一、依本案契約書第○條第○項及招標規範第○條第○項辦理。</text:span></text:p>
            <text:p text:style-name="P27"><text:span text:style-name="T28">二、契約書正本2份、副本○份，用印後請擲回正本1份，副本○份。</text:span></text:p>
            <text:p text:style-name="P29"/>
            <text:p text:style-name="P30"><text:span text:style-name="T31">正本：○○○(合作單位)</text:span></text:p>
            <text:p text:style-name="P32"><text:span text:style-name="T33">副本：本校○○學系、計畫主持人、會計室、研究發展處</text:span></text:p>
          </table:table-cell>
        </table:table-row>
      </table:table>
      <text:p text:style-name="P34"/>
      <text:p text:style-name="P35"/>
      <text:p text:style-name="P36"><text:span text:style-name="T37">發函合作單位函稿</text:span><text:span text:style-name="T38">範本二</text:span></text:p>
      <text:p text:style-name="內文"><text:span text:style-name="T39">連同收據一起函送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主旨：檢送本校○○○學系○○○教授辦理○○○(合作單位)委託「○○○○○」計畫契約書正本2份，副本○○份，暨經費收據1紙，請查照並惠允撥付。</text:span></text:p>
            <text:p text:style-name="P46"><text:span text:style-name="T47">說明：</text:span></text:p>
            <text:p text:style-name="P48"><text:span text:style-name="T49">一、依○○○(合作單位) ○○年○○月○○日○○○○字第○○號函辦理。</text:span></text:p>
            <text:p text:style-name="P50"><text:span text:style-name="T51">二、隨函檢附新臺幣○○○○元整收據乙紙。</text:span></text:p>
            <text:p text:style-name="P52"><text:span text:style-name="T53">三、經費請匯入：台新銀行建北分行，戶名：中國文化大學，帳號：001-10-070155-7-00。</text:span></text:p>
            <text:p text:style-name="P54"/>
            <text:p text:style-name="P55"><text:span text:style-name="T56">正本：○○○(合作單位)</text:span></text:p>
            <text:p text:style-name="P57"><text:span text:style-name="T58">副本：本校○○學系、計畫主持人、會計室、研究發展處</text:span></text:p>
          </table:table-cell>
        </table:table-row>
      </table:table>
      <text:p text:style-name="P59"/>
      <text:p text:style-name="P60"/>
      <text:p text:style-name="P61"><text:span text:style-name="T62">計畫期程/經費變更、計畫展延用印簽呈</text:span></text:p>
      <text:p text:style-name="P63"><text:span text:style-name="T64">簽呈範本一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主旨：</text:span><text:span text:style-name="T71">檢陳本系○○○教授承接○○○有限公司委託產學合作計畫「○○○」一案之合約書，核備後鈐印，請 核示。</text:span></text:p>
            <text:p text:style-name="P72"/>
            <text:p text:style-name="內文"><text:span text:style-name="T73">說明:</text:span></text:p>
            <text:p text:style-name="內文"><text:span text:style-name="T74">一、計畫期間為○○○年○○月○○日起至○○○年○○月○○日止，計畫總金額為新台幣○○○萬元整。<text:s/></text:span></text:p>
            <text:p text:style-name="內文"><text:span text:style-name="T75">二、檢附產學合作合約書、產學合作計畫書。</text:span></text:p>
            <text:p text:style-name="P76"/>
          </table:table-cell>
        </table:table-row>
      </table:table>
      <text:p text:style-name="P77"/>
      <text:p text:style-name="P78"/>
      <text:p text:style-name="P79"/>
      <text:p text:style-name="P80"><text:span text:style-name="T81">簽呈範本二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內文"><text:span text:style-name="T86">主旨：擬與○○○有限公司簽訂產學合作契約書，請核示。</text:span></text:p>
            <text:p text:style-name="P87"/>
            <text:p text:style-name="內文"><text:span text:style-name="T88">說明:</text:span></text:p>
            <text:p text:style-name="內文"><text:span text:style-name="T89">一、擬與○○○有限公司（統一編號：○○○）進行產學合作案，金額新台幣○○○萬元整，執行期間為○○○年○○月至○○月。</text:span></text:p>
            <text:p text:style-name="內文"><text:span text:style-name="T90">二、簽約內容與計畫書如附件。</text:span></text:p>
          </table:table-cell>
        </table:table-row>
      </table:table>
      <text:p text:style-name="P91"/>
      <text:p text:style-name="P92"/>
      <text:p text:style-name="P93"/>
      <text:p text:style-name="內文"><text:span text:style-name="T94">簽呈會辦單位：研發處、會計室、秘書處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text-align="justify" fo:line-height="0.3194in"/>
      <style:text-properties style:font-name="Times New Roman" style:font-name-asian="標楷體" style:font-weight-complex="bold" fo:font-size="16pt" style:font-size-asian="16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2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1Level0" style:display-name="List1Level0" style:family="text">
      <style:text-properties fo:font-weight="bold" style:font-weight-asian="bold"/>
    </style:style>
    <style:style style:name="List3Level0" style:display-name="List3Level0" style:family="text">
      <style:text-properties fo:color="#000000"/>
    </style:style>
    <style:style style:name="List4Level0" style:display-name="List4Level0" style:family="text">
      <style:text-properties fo:color="#000000"/>
    </style:style>
    <style:style style:name="List5Level0" style:display-name="List5Level0" style:family="text">
      <style:text-properties fo:color="#000000"/>
    </style:style>
    <style:style style:name="List8Level0" style:display-name="List8Level0" style:family="text">
      <style:text-properties style:font-name="Calibri" style:font-name-complex="Times New Roman" fo:color="#000000" fo:font-size="14pt" style:font-size-asian="14pt"/>
    </style:style>
    <style:style style:name="WW_CharLFO1LVL1" style:family="text">
      <style:text-properties fo:font-weight="bold" style:font-weight-asian="bold"/>
    </style:style>
    <text:list-style style:name="LS1" style:display-name="LS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LS3" style:display-name="LS3">
      <text:list-level-style-number text:level="1" text:style-name="WW_CharLFO3LVL1" style:num-suffix="、" style:num-list-format-name="NLF0" style:num-format="一, 十, 一百(繁), ...">
        <style:list-level-properties text:space-before="0.8333in" text:min-label-width="0.3152in" text:list-level-position-and-space-mode="label-alignment">
          <style:list-level-label-alignment text:label-followed-by="listtab" fo:margin-left="1.1486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LS4" style:display-name="LS4">
      <text:list-level-style-number text:level="1" text:style-name="WW_CharLFO4LVL1" style:num-suffix="、" style:num-list-format-name="NLF0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LS5" style:display-name="LS5">
      <text:list-level-style-number text:level="1" text:style-name="WW_CharLFO5LVL1" style:num-suffix="、" style:num-list-format-name="NLF0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S6" style:display-name="LS6">
      <text:list-level-style-number text:level="1" style:num-suffix="、" style:num-list-format-name="NLF0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S7" style:display-name="LS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Calibri" style:font-name-complex="Times New Roman" fo:color="#000000" fo:font-size="14pt" style:font-size-asian="14pt"/>
    </style:style>
    <text:list-style style:name="LS8" style:display-name="LS8">
      <text:list-level-style-number text:level="1" text:style-name="WW_CharLFO8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ew_acct</meta:initial-creator>
    <dc:creator>黃瓊慧</dc:creator>
    <meta:creation-date>2024-12-13T07:52:00Z</meta:creation-date>
    <dc:date>2024-12-13T07:52:00Z</dc:date>
    <meta:print-date>2023-05-08T05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0" meta:character-count="807" meta:row-count="5" meta:non-whitespace-character-count="688"/>
  </office:meta>
</office:document-meta>
</file>