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5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margin-top="0.125in" fo:line-height="0.25in"/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top="0.375in" fo:line-height="0.2916in" fo:text-indent="0.334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916in" fo:margin-left="0.7875in" fo:text-indent="-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margin-top="0.125in" fo:line-height="0.2916in" fo:margin-left="0.7875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margin-top="0.125in" fo:line-height="0.2916in" fo:margin-left="0.8861in" fo:margin-right="0.1958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0.2916in" fo:margin-left="1.1812in" fo:text-indent="-1.0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margin-top="0.0833in" fo:line-height="0.2916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top="0.125in" fo:line-height="0.2916in" fo:margin-left="0.8861in" fo:margin-right="0.1958in" fo:text-indent="-0.8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53" style:parent-style-name="內文" style:family="paragraph">
      <style:paragraph-properties fo:line-height="0.2916in" fo:margin-left="0.8861in" fo:margin-right="0.1972in" fo:text-indent="-0.8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margin-top="0.125in" fo:line-height="0.2916in" fo:margin-left="0.7875in" fo:text-indent="-0.78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margin-top="0.125in" fo:margin-bottom="0.1666in" fo:line-height="0.2916in" fo:margin-left="0.7875in" fo:text-indent="-0.7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9" style:family="table-column">
      <style:table-column-properties style:column-width="3.0833in"/>
    </style:style>
    <style:style style:name="TableColumn80" style:family="table-column">
      <style:table-column-properties style:column-width="3.5416in"/>
    </style:style>
    <style:style style:name="Table78" style:family="table">
      <style:table-properties style:width="6.625in" fo:margin-left="0.0215in" table:align="left"/>
    </style:style>
    <style:style style:name="TableRow81" style:family="table-row">
      <style:table-row-properties style:min-row-height="0.9375in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2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666in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產學合作意向書</text:p>
      <text:p text:style-name="P3"><text:s/>（參考範本，請依實際需求修改）</text:p>
      <text:p text:style-name="P4"><text:span text:style-name="T5">中國文化大學與<text:s/></text:span><text:span text:style-name="T6"><text:s text:c="5"/>（合作機構名稱） <text:s text:c="6"/></text:span><text:span text:style-name="T7"><text:s/></text:span><text:span text:style-name="T8">為</text:span><text:span text:style-name="T9">有效運用雙方資源與研發能量，</text:span><text:span text:style-name="T10">深化產學交流</text:span><text:span text:style-name="T11">，貢獻國家建設</text:span><text:span text:style-name="T12">，</text:span><text:span text:style-name="T13">經雙方合意，訂</text:span><text:span text:style-name="T14">定本合作</text:span><text:span text:style-name="T15">意向書。</text:span></text:p>
      <text:p text:style-name="P16">第一條 <text:s/>雙方基於共同培育人才及貢獻國家建設之目標，秉持擴大資源效益之精神，發展長期友好合作之關係。</text:p>
      <text:p text:style-name="P17"><text:span text:style-name="T18">第二條 <text:s/></text:span><text:span text:style-name="T19">雙方</text:span><text:span text:style-name="T20">得</text:span><text:span text:style-name="T21">透過</text:span><text:span text:style-name="T22">教學、研究、</text:span><text:span text:style-name="T23">學生</text:span><text:span text:style-name="T24">實習</text:span><text:span text:style-name="T25">、儀器設備共享</text:span><text:span text:style-name="T26">等</text:span><text:span text:style-name="T27">合作方案，共同開發產學資源</text:span><text:span text:style-name="T28">。</text:span><text:span text:style-name="T29">具體之合作模式及執行，</text:span><text:span text:style-name="T30">由</text:span><text:span text:style-name="T31">雙方</text:span><text:span text:style-name="T32">依</text:span><text:span text:style-name="T33">發展及需求，針對個別方案進行洽談</text:span><text:span text:style-name="T34">，</text:span><text:span text:style-name="T35">另訂合約</text:span><text:span text:style-name="T36">。</text:span></text:p>
      <text:p text:style-name="P37">第三條 <text:s/>雙方依本合作意向書進行各項合作所產生之成果，其智慧財產權歸屬依下列原則訂其歸屬：</text:p>
      <text:p text:style-name="P38"><text:s text:c="7"/>一、由一方人員獨立完成者，其智慧財產權歸屬於完成之一方所有。</text:p>
      <text:p text:style-name="P39"><text:s text:c="7"/>二、由雙方人員共同完成之成果，其智慧財產權由雙方共有。惟雙方得依個案之情形，另訂適用之智慧財產權相關協議。</text:p>
      <text:p text:style-name="P40"><text:s text:c="4"/>有關權利歸屬、利益分配、費用分攤及其他細項，由雙方本互信互惠之原則另行協議之。</text:p>
      <text:p text:style-name="P41"><text:span text:style-name="T42">第四條<text:s/></text:span><text:span text:style-name="T43"><text:s/></text:span><text:span text:style-name="T44">本合作意向書自雙方簽署之日起生效，</text:span><text:span text:style-name="T45">有效期限</text:span><text:span text:style-name="T46">至民國</text:span><text:span text:style-name="T47"><text:s/></text:span><text:span text:style-name="T48"><text:s text:c="2"/></text:span><text:span text:style-name="T49"><text:s/></text:span><text:span text:style-name="T50"><text:s/></text:span><text:span text:style-name="T51">年</text:span><text:span text:style-name="T52"><text:s/></text:span></text:p>
      <text:p text:style-name="P53"><text:span text:style-name="T54"><text:s text:c="8"/></text:span><text:span text:style-name="T55"><text:s text:c="3"/></text:span><text:span text:style-name="T56">月</text:span><text:span text:style-name="T57"><text:s text:c="2"/></text:span><text:span text:style-name="T58"><text:s/></text:span><text:span text:style-name="T59">日止</text:span><text:span text:style-name="T60">，得於期滿前經雙方同意續約。</text:span><text:span text:style-name="T61">本意向書之增刪修改，非經雙方書面同意</text:span><text:span text:style-name="T62">，不生效力。</text:span></text:p>
      <text:p text:style-name="P63"><text:span text:style-name="T64">第五條 <text:s/></text:span><text:span text:style-name="T65">本</text:span><text:span text:style-name="T66">合作意向書</text:span><text:span text:style-name="T67">如有未盡事宜，由雙方本於誠信原則協商之，必要時得另定相關附則(約</text:span><text:span text:style-name="T68">)</text:span><text:span text:style-name="T69">。</text:span></text:p>
      <text:p text:style-name="P70"><text:span text:style-name="T71">第六條 <text:s/></text:span><text:span text:style-name="T72">本</text:span><text:span text:style-name="T73">合作意向書</text:span><text:span text:style-name="T74">正本壹式</text:span><text:span text:style-name="T75">貳</text:span><text:span text:style-name="T76">份</text:span><text:span text:style-name="T77">，由雙方各執壹份為憑。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中國文化大學</text:p>
            <text:p text:style-name="P84">代表人<text:tab/>　　　<text:tab/>校長</text:p>
            <text:p text:style-name="P85">地址：臺北市陽明山華岡路55號</text:p>
          </table:table-cell>
          <table:table-cell table:style-name="TableCell86">
            <text:p text:style-name="P87"><text:span text:style-name="T88">（合作機構名稱）</text:span></text:p>
            <text:p text:style-name="P89">代表人</text:p>
            <text:p text:style-name="P90">地址：</text:p>
          </table:table-cell>
        </table:table-row>
      </table:table>
      <text:p text:style-name="P91"><text:span text:style-name="T92">中 <text:s text:c="6"/>華 <text:s text:c="7"/>民 <text:s text:c="7"/>國 <text:s text:c="8"/>年 <text:s text:c="8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2.02.23<text:s/>研發處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CUFK2021</dc:creator>
    <meta:creation-date>2024-05-01T06:09:00Z</meta:creation-date>
    <dc:date>2024-05-01T06:09:00Z</dc:date>
    <meta:print-date>2013-11-15T06:42:00Z</meta:print-date>
    <meta:template xlink:href="Normal" xlink:type="simple"/>
    <meta:editing-cycles>2</meta:editing-cycles>
    <meta:editing-duration>PT0S</meta:editing-duration>
    <meta:user-defined meta:name="ContentTypeId">0x01010017841C2D2B7AB2468F285CA3E572414B</meta:user-defined>
    <meta:document-statistic meta:page-count="1" meta:paragraph-count="1" meta:word-count="104" meta:character-count="698" meta:row-count="4" meta:non-whitespace-character-count="595"/>
  </office:meta>
</office:document-meta>
</file>