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2LVL2" text:bullet-char="□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4166in" fo:margin-lef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margin-top="0.25in" fo:line-height="0.3333in" fo:margin-left="0.9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2E74B5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E74B5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margin-top="0.125in" fo:margin-bottom="0.125in" fo:line-height="0.3333in" fo:margin-left="0.917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375in" fo:margin-left="0.3347in" fo:margin-right="-0.1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left="0.3347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left="0.3333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top="0.125in" fo:margin-left="0.3347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margin-top="0.125in" fo:margin-left="0.3347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margin-left="0.3333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25in" fo:margin-left="0.3347in" fo:margin-right="-0.12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3333in" fo:margin-right="-0.121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8">中國文化大學研究成果</text:span><text:span text:style-name="T9">智慧財產權歸屬</text:span><text:span text:style-name="T10">協議書</text:span></text:p>
      <text:p text:style-name="P11"/>
      <text:p text:style-name="P12"><text:span text:style-name="T13">　　　(</text:span><text:span text:style-name="T14">計畫</text:span><text:span text:style-name="T15">名稱)　　　</text:span><text:span text:style-name="T16"><text:s/>（以下簡稱本計畫）之計畫主持人<text:s/></text:span><text:span text:style-name="T17"><text:s text:c="11"/></text:span><text:span text:style-name="T18">　</text:span><text:span text:style-name="T19"><text:s/></text:span><text:span text:style-name="T20"><text:s/></text:span><text:span text:style-name="T21">及</text:span><text:span text:style-name="T22"><text:s/></text:span><text:span text:style-name="T23"><text:s text:c="4"/></text:span><text:span text:style-name="T24"><text:s text:c="7"/>(</text:span><text:span text:style-name="T25">其他</text:span><text:span text:style-name="T26">所有著作人</text:span><text:span text:style-name="T27">/發明人</text:span><text:span text:style-name="T28">) <text:s text:c="4"/></text:span><text:span text:style-name="T29">同意本計畫</text:span><text:span text:style-name="T30">研究</text:span><text:span text:style-name="T31">成果</text:span><text:span text:style-name="T32">智慧財產</text:span><text:span text:style-name="T33">權協議如下</text:span><text:span text:style-name="T34"><text:s/>(惟</text:span><text:span text:style-name="T35">與校外機構簽有契約之研究計畫</text:span><text:span text:style-name="T36">，其</text:span><text:span text:style-name="T37">著作權</text:span><text:span text:style-name="T38">、專</text:span><text:span text:style-name="T39">利權等</text:span><text:span text:style-name="T40">智慧財產權</text:span><text:span text:style-name="T41">之</text:span><text:span text:style-name="T42">歸屬</text:span><text:span text:style-name="T43">及使用依</text:span><text:span text:style-name="T44">該</text:span><text:span text:style-name="T45">契約約定</text:span><text:span text:style-name="T46">辦理</text:span><text:span text:style-name="T47">):</text:span></text:p>
      <text:list text:style-name="LFO2" text:continue-numbering="true">
        <text:list-item>
          <text:list>
            <text:list-item>
              <text:p text:style-name="P48"><text:span text:style-name="T49">研究成果著作權、專利權</text:span><text:span text:style-name="T50">、營業秘密、商標權或其他任何依法受保護之</text:span><text:span text:style-name="T51">智慧財產權</text:span><text:span text:style-name="T52">歸屬</text:span><text:span text:style-name="T53"><text:s/></text:span><text:span text:style-name="T54"><text:s/></text:span><text:span text:style-name="T55"><text:s/></text:span><text:span text:style-name="T56"><text:s/>(計畫主持人或其中一位著作人</text:span><text:span text:style-name="T57">/發明人</text:span><text:span text:style-name="T58"><text:s text:c="4"/></text:span><text:span text:style-name="T59"><text:s/></text:span><text:span text:style-name="T60">所有</text:span><text:span text:style-name="T61">。</text:span><text:span text:style-name="T62"><text:s/></text:span></text:p>
            </text:list-item>
            <text:list-item>
              <text:p text:style-name="P63">研究成果著作權、專利權等智慧財產權共有。任何一方欲於其他用途使用本研究計畫資料或發表本計畫研究成果，應經所有著作人(發明人)書面同意後始得為之。未來於技術移轉或授權時所衍生之相關權益，依本校「研發成果暨技術移轉管理辦法」辦理。</text:p>
            </text:list-item>
          </text:list>
        </text:list-item>
      </text:list>
      <text:p text:style-name="P64">立書人</text:p>
      <text:p text:style-name="P65">著作人 1(計畫主持人)：<text:s/><text:s/><text:s text:c="9"/><text:s/><text:s/>(親簽)<text:s/><text:s text:c="2"/>日期：　　年　　　月　　　日</text:p>
      <text:p text:style-name="P66"/>
      <text:p text:style-name="P67">著作人(發明人)2：　　　<text:s/>　　　<text:s/>　<text:s/><text:s/>(親簽)<text:s/><text:s text:c="2"/>日期：　　年　　　月　　　日</text:p>
      <text:p text:style-name="P68"/>
      <text:p text:style-name="P69">著作人(發明人)3：　　　　　<text:s/>　<text:s/>　<text:s/><text:s/>(親簽)<text:s/><text:s text:c="2"/>日期： <text:s text:c="3"/>年 <text:s text:c="5"/>月 <text:s text:c="5"/>日</text:p>
      <text:p text:style-name="P70"/>
      <text:p text:style-name="P71">著作人(發明人)4：　　　　　　　　 <text:s/>(親簽) <text:s text:c="2"/>日期： <text:s text:c="3"/>年 <text:s text:c="5"/>月 <text:s text:c="5"/>日</text:p>
      <text:p text:style-name="P72"/>
      <text:p text:style-name="P73"/>
      <text:p text:style-name="P74"><text:span text:style-name="T75">本協議書</text:span><text:span text:style-name="T76">正本</text:span><text:span text:style-name="T77">一式＿＿份</text:span><text:span text:style-name="T78">，</text:span><text:span text:style-name="T79">由全體著作人</text:span><text:span text:style-name="T80">(發明人)</text:span><text:span text:style-name="T81">各執一份</text:span><text:span text:style-name="T82">;</text:span><text:span text:style-name="T83">副本</text:span><text:span text:style-name="T84">一</text:span><text:span text:style-name="T85">份由中國文化大學存查</text:span><text:span text:style-name="T86">。</text:span><text:span text:style-name="T87">(</text:span><text:span text:style-name="T88">*</text:span><text:span text:style-name="T89">副本請送至本校研究發展處</text:span><text:span text:style-name="T90">)</text:span><text:span text:style-name="T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margin-left="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2LVL2" text:bullet-char="□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P4" style:parent-style-name="內文" style:family="paragraph">
      <style:text-properties fo:font-size="9pt" style:font-size-asian="9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12pt" style:font-size-asian="12pt" style:font-size-complex="8pt"/>
    </style:style>
    <style:style style:name="P7" style:parent-style-name="頁首" style:family="paragraph">
      <style:text-properties fo:font-size="12pt" style:font-size-asian="12pt" style:font-size-complex="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0.00694in" svg:y="-0.11875in" svg:width="1.36806in" svg:height="0.44444in" style:rel-width="scale" style:rel-height="scale"><draw:text-box><text:p text:style-name="P4">學習型兼任助理適用110.04.28製</text:p></draw:text-box><svg:title/><svg:desc/></draw:frame></text:span><text:span text:style-name="T5"><text:s text:c="73"/></text:span><text:span text:style-name="T6">A3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鄧為丞</meta:initial-creator>
    <dc:creator>new_acct</dc:creator>
    <meta:creation-date>2024-04-30T02:07:00Z</meta:creation-date>
    <dc:date>2024-04-30T02:07:00Z</dc:date>
    <meta:print-date>2021-04-28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